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400000019A633D51A9CA32BB3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50%"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text-align="justify" style:justify-single-word="false" fo:keep-together="always" fo:keep-with-next="always"/>
      <style:text-properties fo:font-variant="small-caps" fo:color="#278b95"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line-height="150%" fo:keep-together="always" fo:keep-with-next="always"/>
    </style:style>
    <style:style style:name="P10" style:family="paragraph" style:parent-style-name="Standard">
      <style:paragraph-properties fo:line-height="100%" fo:text-align="justify" style:justify-single-word="false" fo:keep-together="always" fo:keep-with-next="always"/>
    </style:style>
    <style:style style:name="P11" style:family="paragraph" style:parent-style-name="Standard">
      <style:paragraph-properties fo:margin-left="0in" fo:margin-right="0in" fo:line-height="115%" fo:text-align="justify" style:justify-single-word="false" fo:text-indent="0.5909in" style:auto-text-indent="false"/>
      <style:text-properties style:font-name="Calibri" fo:font-size="12pt" style:font-name-asian="Calibri1" style:font-size-asian="12pt" style:font-name-complex="Calibri1" style:font-size-complex="12pt"/>
    </style:style>
    <style:style style:name="P12" style:family="paragraph" style:parent-style-name="Standard">
      <style:paragraph-properties fo:margin-left="0in" fo:margin-right="0in" fo:line-height="150%" fo:text-align="justify" style:justify-single-word="false" fo:text-indent="0.5909in" style:auto-text-indent="false"/>
      <style:text-properties style:font-name="Calibri" fo:font-size="12pt" style:font-name-asian="Calibri1" style:font-size-asian="12pt" style:font-name-complex="Calibri1" style:font-size-complex="12pt"/>
    </style:style>
    <style:style style:name="P13" style:family="paragraph" style:parent-style-name="Standard">
      <style:paragraph-properties fo:margin-top="0in" fo:margin-bottom="0.111in" loext:contextual-spacing="false" fo:line-height="108%" fo:text-align="justify" style:justify-single-word="false"/>
    </style:style>
    <style:style style:name="P14" style:family="paragraph" style:parent-style-name="Standard">
      <style:paragraph-properties fo:margin-left="0in" fo:margin-right="0in" fo:line-height="100%" fo:text-align="justify" style:justify-single-word="false" fo:text-indent="0.5in" style:auto-text-indent="false"/>
    </style:style>
    <style:style style:name="P15" style:family="paragraph" style:parent-style-name="Standard">
      <style:paragraph-properties fo:margin-left="0in" fo:margin-right="0in" fo:line-height="100%" fo:text-align="justify" style:justify-single-word="false" fo:text-indent="0.5in" style:auto-text-indent="false"/>
    </style:style>
    <style:style style:name="P16" style:family="paragraph" style:parent-style-name="Standard" style:master-page-name="Standard">
      <style:paragraph-properties fo:line-height="150%" fo:text-align="center" style:justify-single-word="false" fo:keep-together="always" style:page-number="1" fo:keep-with-next="always"/>
      <style:text-properties fo:font-variant="small-caps" fo:color="#278b95" style:font-name="Times New Roman" fo:font-size="12pt" fo:font-weight="bold" style:font-name-asian="Times New Roman1" style:font-size-asian="12pt" style:font-weight-asian="bold" style:font-name-complex="Times New Roman1" style:font-size-complex="12pt"/>
    </style:style>
    <style:style style:name="T1" style:family="text">
      <style:text-properties fo:font-variant="small-caps" fo:color="#278b95" style:font-name="Calibri" fo:font-size="12pt" fo:font-weight="bold" style:font-name-asian="Calibri1" style:font-size-asian="12pt" style:font-weight-asian="bold" style:font-name-complex="Calibri1" style:font-size-complex="12pt"/>
    </style:style>
    <style:style style:name="T2" style:family="text">
      <style:text-properties fo:font-variant="small-caps" fo:color="#278b95" style:font-name="Calibri" fo:font-size="10pt" fo:font-weight="bold" style:font-name-asian="Calibri1" style:font-size-asian="10pt" style:font-weight-asian="bold"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6" style:family="text">
      <style:text-properties style:font-name="Calibri" style:font-name-asian="Calibri1" style:font-name-complex="Calibri1"/>
    </style:style>
    <style:style style:name="T7" style:family="text">
      <style:text-properties fo:color="#278b95" style:font-name="Calibri" fo:font-size="12pt" style:font-name-asian="Calibri1" style:font-size-asian="12pt" style:font-name-complex="Calibri1" style:font-size-complex="12pt"/>
    </style:style>
    <style:style style:name="T8" style:family="text">
      <style:text-properties style:text-position="super 58%" style:font-name="Calibri" fo:font-size="10pt" style:font-name-asian="Calibri1" style:font-size-asian="10pt" style:font-name-complex="Calibri1" style:font-size-complex="10pt"/>
    </style:style>
    <style:style style:name="T9" style:family="text">
      <style:text-properties fo:color="#0563c1" style:font-name="Calibri" fo:font-size="10pt" style:text-underline-style="solid" style:text-underline-width="auto" style:text-underline-color="font-color" style:font-name-asian="Calibri1" style:font-size-asian="10pt" style:font-name-complex="Calibri1" style:font-size-complex="10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text:span text:style-name="T1">TÍTULO</text:span></text:p>
      <text:p text:style-name="P9"><text:span text:style-name="T1">Subtítulo (se existir)</text:span></text:p>
      <text:p text:style-name="P11"/>
      <text:p text:style-name="P1"><text:span text:style-name="T3">APELIDO1, Autor; APELIDO2, Autor; APELIDO3, Autor</text:span></text:p>
      <text:p text:style-name="P1"><text:span text:style-name="T3">1 Afiliação do 1º autor (afiliação institucional e contacto de correio eletrónico)</text:span></text:p>
      <text:p text:style-name="P1"><text:span text:style-name="T3">2 Afiliação do 2º autor (afiliação institucional e contacto de correio eletrónico)</text:span></text:p>
      <text:p text:style-name="P1"><text:span text:style-name="T3">3 Afiliação do 3º autor (afiliação institucional e contacto de correio eletrónico)</text:span></text:p>
      <text:p text:style-name="P12"/>
      <text:p text:style-name="P2"><text:bookmark text:name="_gjdgxs"/><text:span text:style-name="T1">Resumo:</text:span><text:span text:style-name="T7"> </text:span><text:span text:style-name="T4">Os resumos devem conter no mínimo 350 palavras e no máximo 600 palavras (este número de palavras inclui o título, palavras chave, desenvolvimento do texto e bibliografia) e só serão aceites os resumos submetidos na plataforma (em formato word). O texto deverá ser apresentado num parágrafo único e incluir os seguintes conteúdos: identificação clara da questão ou problema e objetivo do estudo; componente teórica de suporte; desenvolvimento empírico/apresentação de resultados e conclusões. O corpo do texto deve estar na fonte Calibri, tamanho 12, justificado, com recuo de início de parágrafo em 1,5 centímetros, espaçamento entre linhas de 1,5, em folhas com margem de 2,5 centímetros à esquerda e 2,0 centímetros acima, abaixo e à direita. Deixa-se uma linha em branco entre o texto de cada secção. O título e subtítulo do artigo deve estar em fonte Calibri, tamanho 12, alinhado à esquerda ou justificado, em maiúsculas, negrito e espaçamento entre linhas de 1,5 (Estilo Título Comunicação). Deixa-se uma linha em branco entre o título (ou subtítulo) e o texto da próxima secção. O texto referente aos autores, deve estar em fonte Calibri tamanho 10, alinhado à esquerda, e com espaçamento simples (Estilo Autores), sendo que a primeira linha deve incluir o nome do autor, seguido do apelido em maiúsculas, acompanhado por uma numeração correspondente à ordem de importância de cada autor no referente artigo. A segunda linha deve iniciar-se com a referência à numeração de cada autor e a sua afiliação institucional e correio eletrónico. As referências bibliográficas devem estar de acordo com a norma APA e escritas em fonte Calibri, tamanho 10, espaçamento simples. As palavras que não estiverem na língua do artigo deverão estar colocadas em itálico.</text:span></text:p>
      <text:p text:style-name="P3"/>
      <text:p text:style-name="P2"><text:span text:style-name="T1">Palavras-chave:</text:span><text:span text:style-name="T7"> </text:span><text:span text:style-name="T4">Estas devem permitir a correta identificação dos temas abordados na comunicação e de preferência que não constem do título, num máximo de 5 palavras-chave, separadas por ponto e vírgula (;) e sem pontuação no final</text:span></text:p>
      <text:p text:style-name="P4"/>
      <text:p text:style-name="P10"><text:span text:style-name="T2">BIBLIOGRAFIA (EXEMPLOS)</text:span></text:p>
      <text:p text:style-name="P8"/>
      <text:p text:style-name="P13"><text:span text:style-name="T6">As referências bibliográficas desta secção devem ter sido citadas ao longo do texto. Devem seguir a norm</text:span><text:span text:style-name="T4">a APA (</text:span><text:span text:style-name="T5">www.apastyle.org</text:span><text:span text:style-name="T4">) e devem possuir fonte Calibri, tamanho 10, justificado e espaçamento entre linhas simples e de parágrafo de 6 pts.</text:span></text:p>
      <text:p text:style-name="P5"/>
      <text:p text:style-name="P6"><text:span text:style-name="T3">Scott, K. (1998). Handbook of industrial membranes. (2</text:span><text:span text:style-name="T8">nd</text:span><text:span text:style-name="T3"> ed.). Elsevier Advanced Technology. Oxford, United</text:span></text:p>
      <text:p text:style-name="P14"><text:span text:style-name="T3"><text:s/>Kingdom (Livro).</text:span></text:p>
      <text:p text:style-name="P6"><text:span text:style-name="T3">Hrudey, S., Burch, M. et all (1999). Remedial measures. In Toxic cyanobacteria in water. (Ed. I). Chorus and J. </text:span></text:p>
      <text:p text:style-name="P14"><text:span text:style-name="T3">Bartram. E&amp;FN SPON. London (Capítulo de Livro).</text:span></text:p>
      <text:p text:style-name="P6"><text:span text:style-name="T3">Sholtz M., Martin R.J. (1997). Ecological equilibrium on biological activated carbon. Water Research 31(12), </text:span></text:p>
      <text:p text:style-name="P14"><text:span text:style-name="T3">2959-2968 (Artigo de revista científica).</text:span></text:p>
      <text:p text:style-name="P6"><text:span text:style-name="T3">Dorin M.G. (1981). Gestion rattionelle des eaux. Une politique nécessaire. In Anais do Simpósio Internacional sobre Gestão dos Recursos Hídricos em Áreas Industriais. Lisboa. pp. AI.1-AI.13 (Artigo em actas de congresso ou equiparado).</text:span></text:p>
      <text:p text:style-name="P6"><text:span text:style-name="T3">Mendes, M.M.C.T. (2004). Cheias Urbanas. Dissertação de Mestrado em Engenharia. Universidade de Coimbra. Coimbra, 333p (Teses ou dissertações).</text:span></text:p>
      <text:p text:style-name="P6"><text:soft-page-break/><text:a xlink:type="simple" xlink:href="http://www.epa.gov/oppsfead1/carat/2000/oct/dw4.pdf" text:style-name="ListLabel_20_1" text:visited-style-name="ListLabel_20_1"><text:span text:style-name="T9">http://www.epa.gov/oppsfead1/carat/2000/oct/dw4.pdf</text:span></text:a><text:span text:style-name="T3"> (acedido a 11 de Outubro de 2007) (Sítios na Internet).</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0563c1"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1.6339in" svg:y="-0.0209in" svg:width="2.9965in" svg:height="0.7673in" draw:z-index="1"><draw:image xlink:href="Pictures/10000201000006400000019A633D51A9CA32BB36.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525" meta:character-count="3505" meta:non-whitespace-character-count="2996"/>
    <meta:generator>LibreOfficeDev/6.0.5.2$Linux_X86_64 LibreOffice_project/</meta:generator>
  </office:meta>
</office:document-meta>
</file>